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A Cm Cm x8) - (D D D# D#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Gm A Cm C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Gm A Cm Cm x3)</text:p>
      <text:p>Et que tou<text:span text:style-name="Measure_20__23_2">tes</text:span> les fleurs se f<text:span text:style-name="Measure_20__23_1">an</text:span>ent <text:s text:c="4"/>- … <text:s text:c="5"/>(D <text:s/>D D# D#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